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18thCentury" svg:font-family="18thCentury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Narrow" fo:font-size="14pt" style:font-size-asian="14pt" style:font-size-complex="14pt"/>
    </style:style>
    <style:style style:name="P2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Arial Narrow" fo:font-size="14pt" style:font-size-asian="14pt" style:font-size-complex="14pt"/>
    </style:style>
    <style:style style:name="P3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Arial Narrow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Arial Narrow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/>
      <style:text-properties fo:color="#000000" style:font-name="Arial Narrow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 Narrow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.049cm" fo:line-height="115%" fo:text-align="justify" style:justify-single-word="false"/>
      <style:text-properties fo:color="#0f243e" style:font-name="Calibri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8" style:family="paragraph" style:parent-style-name="Normal_20__28_Web_29_">
      <style:paragraph-properties fo:margin-top="0.049cm" fo:margin-bottom="0.049cm" fo:line-height="115%" fo:text-align="justify" style:justify-single-word="false"/>
      <style:text-properties fo:color="#000000" style:font-name="Arial Narrow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000000" style:font-name="Arial Narrow" fo:font-size="14pt" style:font-size-asian="14pt" style:font-size-complex="14pt"/>
    </style:style>
    <style:style style:name="P11" style:family="paragraph" style:parent-style-name="Normal_20__28_Web_29_">
      <style:paragraph-properties fo:line-height="115%" fo:text-align="justify" style:justify-single-word="false"/>
      <style:text-properties fo:color="#000000" style:font-name="Arial Narrow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color="#0f243e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0f243e" style:font-name="Calibri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5" style:family="text">
      <style:text-properties fo:color="#0f243e" style:font-name="Calibri" fo:font-size="16pt" style:letter-kerning="true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6" style:family="text">
      <style:text-properties fo:color="#0f243e" style:font-name="Calibri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7" style:family="text">
      <style:text-properties fo:color="#0f243e" style:font-name="Calibri" style:letter-kerning="true" style:font-name-asian="Times New Roman1" style:language-asian="ru" style:country-asian="RU" style:font-name-complex="Times New Roman1" style:font-weight-complex="bold"/>
    </style:style>
    <style:style style:name="T8" style:family="text">
      <style:text-properties fo:color="#0f243e" style:font-name="Times New Roman" fo:font-size="16pt" style:letter-kerning="true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9" style:family="text">
      <style:text-properties fo:color="#0f243e" style:font-name="Times New Roman" style:letter-kerning="true" style:font-name-asian="Times New Roman1" style:language-asian="ru" style:country-asian="RU" style:font-name-complex="Times New Roman1" style:font-weight-complex="bold"/>
    </style:style>
    <style:style style:name="T10" style:family="text">
      <style:text-properties fo:color="#0f243e" style:letter-kerning="true" style:font-name-asian="Times New Roman1" style:language-asian="ru" style:country-asian="RU" style:font-name-complex="Times New Roman1" style:font-weight-complex="bold"/>
    </style:style>
    <style:style style:name="T11" style:family="text">
      <style:text-properties style:letter-kerning="true" style:font-name-asian="Times New Roman1" style:language-asian="ru" style:country-asian="RU" style:font-name-complex="Times New Roman1" style:font-weight-complex="bold"/>
    </style:style>
    <style:style style:name="T12" style:family="text">
      <style:text-properties style:font-name="Calibri" fo:font-size="14pt" style:font-size-asian="14pt" style:font-name-complex="Calibri1" style:font-size-complex="14pt"/>
    </style:style>
    <style:style style:name="T13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fo:font-weight="bold" style:font-weight-asian="bold" style:font-name-complex="Calibri1" style:font-weight-complex="bold"/>
    </style:style>
    <style:style style:name="T16" style:family="text"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7" style:family="text">
      <style:text-properties style:font-name="Times New Roman" fo:font-size="16pt" style:letter-kerning="true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18" style:family="text">
      <style:text-properties fo:color="#000000" style:font-name="Calibri" fo:font-size="14pt" style:font-size-asian="14pt" style:font-name-complex="Calibri1" style:font-size-complex="14pt"/>
    </style:style>
    <style:style style:name="T19" style:family="text"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0" style:family="text">
      <style:text-properties fo:color="#000000" style:font-name="Calibri" fo:font-weight="bold" style:font-weight-asian="bold" style:font-name-complex="Calibri1" style:font-weight-complex="bold"/>
    </style:style>
    <style:style style:name="T21" style:family="text">
      <style:text-properties fo:color="#000000" style:font-name="Calibri" style:font-name-complex="Calibri1"/>
    </style:style>
    <style:style style:name="T22" style:family="text">
      <style:text-properties fo:color="#000000" fo:font-size="14pt" style:font-size-asian="14pt" style:font-name-complex="Calibri1" style:font-size-complex="14pt"/>
    </style:style>
    <style:style style:name="T23" style:family="text">
      <style:text-properties fo:color="#000000" fo:font-weight="bold" style:font-weight-asian="bold" style:font-name-complex="Calibri1" style:font-weight-complex="bold"/>
    </style:style>
    <style:style style:name="T24" style:family="text">
      <style:text-properties fo:color="#000000" style:font-name-complex="Calibri1"/>
    </style:style>
    <style:style style:name="T25" style:family="text">
      <style:text-properties fo:color="#000080" style:font-name="Calibri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6" style:family="text">
      <style:text-properties fo:font-size="14pt" style:font-size-asian="14pt" style:font-name-complex="Calibri1" style:font-size-complex="14pt"/>
    </style:style>
    <style:style style:name="T27" style:family="text">
      <style:text-properties fo:color="#004586" style:font-name="Calibri" fo:font-size="16pt" style:letter-kerning="true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28" style:family="text">
      <style:text-properties fo:color="#004586" style:font-name="Calibri" style:letter-kerning="true" style:font-name-asian="Times New Roman1" style:language-asian="ru" style:country-asian="RU" style:font-name-complex="Times New Roman1" style:font-weight-complex="bold"/>
    </style:style>
    <style:style style:name="T29" style:family="text">
      <style:text-properties fo:color="#004586" style:letter-kerning="true" style:font-name-asian="Times New Roman1" style:language-asian="ru" style:country-asian="RU" style:font-name-complex="Times New Roman1" style:font-weight-complex="bold"/>
    </style:style>
    <style:style style:name="T30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риложение - помощь для занятий ритмической гимнастикой</text:span></text:p>
      <text:p text:style-name="P2"><text:span text:style-name="T16"/></text:p>
      <text:p text:style-name="P2"><text:span text:style-name="T11">Ритмическая гимнастика - комплек</text:span><text:span text:style-name="T11">с физическ</text:span><text:span text:style-name="T11">их упражнений (ходьба, бег, прыжки и др.), выполняемых под музыку. Ритмическая гимнастика (известна также под названием аэробика) используется в оздоровительных целях. </text:span></text:p>
      <text:p text:style-name="P10"><text:span text:style-name="T30">Занятия ритмической гимнастикой ускоряют обмен веществ, поэтому во время тренировки следует постепенно переходить от одного упражнения к другому. Занятия ритмической гимнастикой ни в коем случае нельзя резко прерывать или прекращать, не закончив упражнения. В начале занятий каждое упражнение рекомендуется повторять пять раз, однако по мере привыкания и улучшения физической подготовки упражнения можно повторять по 25-30 раз. Также рекомендуется начинать занятия ритмической гимнастикой после небольшой зарядки (предварительной подготовки). Музыкальное сопровождение занятий помогает увеличить их эффективность. </text:span></text:p>
      <text:p text:style-name="P10"><text:span text:style-name="T1">Руководство по ритмической гимнастике</text:span></text:p>
      <text:p text:style-name="P10"><text:span text:style-name="T30">* Занятия начинайте медленно, в соответствии с уровнем физической подготовки. Медленно и постепенно увеличивайте количество повторов упражнений и длительность тренировки. Занятия ритмической гимнастикой отнимают очень много сил и энергии. </text:span></text:p>
      <text:p text:style-name="P10"><text:span text:style-name="T30">* Занятия ритмической гимнастикой следует проводить ежедневно. Исключение можно сделать лишь в том случае, если вы чувствуете упадок сил. Возобновите занятия, когда ваше самочувствие улучшится. </text:span></text:p>
      <text:p text:style-name="P10"><text:span text:style-name="T30">* Заниматься ритмической гимнастикой следует в безопасном, прохладном и чистом месте. Пол должен быть ровным. Не менее важны - <text:s/>хорошая вентиляция, правильное освещение и спокойная атмосфера. </text:span></text:p>
      <text:p text:style-name="P10"><text:span text:style-name="T30">* Тренируйтесь в удобной одежде, которая растягивается. Для упражнений в положении лежа положите на пол мат. </text:span></text:p>
      <text:p text:style-name="P10"><text:span text:style-name="T30">* Начинайте тренировку с основных упражнений и постепенно переходите к более сложным упражнениям. Попросите тренера или друга помочь вам в выполнении некоторых упражнений. </text:span></text:p>
      <text:p text:style-name="P10"><text:span text:style-name="T30">* Дышите равномерно и утоляйте жажду, когда захотите пить. </text:span></text:p>
      <text:p text:style-name="P8"><text:span text:style-name="T30">* Немедленно прекратите занятие, если чувствуете боль, дискомфорт, головокружение или одышку. </text:span></text:p>
      <text:p text:style-name="P2"><text:span text:style-name="T11">Всестороннее развитие физических способностей ребенка, укрепление здоровья, становятся необходимыми условиями эффективной учебной деятельности, его творческого участия в жизни класса. Сегодня нужно совершенствовать традиционные и внедрять новые формы и методы проведения оздоровительной, физкультурной и спортивной работы. Необходимость двигательной активности для здоровья человека ни у кого не вызывает сомнений. А вот вопросы, какими средствами компенсировать гиподинамию, с какой нагрузкой заниматься, - остаются дискуссионными. Достичь определенных результатов в работе над своим телом, физическим развитием можно </text:span><text:soft-page-break/><text:span text:style-name="T11">с помощью различных средств: бега, езды на велосипеде, плавания, гимнастических упражнений, аэробики, ритмопластики.</text:span></text:p>
      <text:p text:style-name="P2"><text:span text:style-name="T2">1. Термин «аэробика» и возникновение аэробики</text:span></text:p>
      <text:p text:style-name="P2"><text:span text:style-name="T11">Термин "аэробика" происходит от слова аэробный, что значит кислородный (от греческого слова “аэро” - воздух и “биос” - жизнь), впервые был введен доктором К. Купером, известным американским специалистом в области массовой физической культуры. Известно, что обмен веществ при возбуждении мышцы представляет собой сложную систему химических реакций. Процессы расщепления сложных молекул на более простые сочетаются с процессами синтеза (восстановления) богатых энергией веществ. Один из этих процессов может идти только в присутствии кислорода, то есть в аэробных условиях. При аэробных процессах вырабатывается значительно большее количество энергии, чем при анаэробных реакциях. Углекислый газ и вода являются основными продуктами распада при аэробном способе выработки энергии и легко удаляются из организма при помощи дыхания и пота. К видам двигательной активности, стимулирующим повышение потребления кислорода во время занятий, относятся различные циклические движения, выполняемые с невысокой интенсивностью достаточно длительное время. </text:span></text:p>
      <text:p text:style-name="P2"><text:span text:style-name="T11">Позднее в США и Европе аэробика стала развиваться по разным направлениям - аэробические танцы, аэробная гимнастика, аэробика Джейн Фонды, степ-аэробика, шейп-аэробика и другие. По содержанию все эти направления незначительно отличаются друг от друга, а по сути они объединены в одну форму проведения занятий такого рода - ритмическую гимнастику, которая широко используется как средство физического воспитания в общеобразовательных школах, колледжах и вузах. </text:span></text:p>
      <text:p text:style-name="P2"><text:span text:style-name="T2">2. Основные методы, используемые при проведении занятий аэробикой</text:span></text:p>
      <text:p text:style-name="P2"><text:span text:style-name="T11">Музыка определяет ритм и темп движения. Необходимо подбирать музыку к определенным комплексам упражнений или, наоборот, к имеющейся фонограмме, подбирать упражнения с соответствующим ритмом и темпом. Для поддержания интереса к урокам аэробики тренеру необходимо соблюдать определенную стратегию обучения и усложнения танцевальных программ в соответствии с двигательным опытом, подготовленностью и возрастом занимающихся. В связи со сказанным, при проведении занятий аэробикой широко применяются специфичные методы, обеспечивающие разнообразие (вариативность) танцевальных движений. К ним относятся: </text:span></text:p>
      <text:p text:style-name="P2"><text:span text:style-name="T11">1. Метод музыкальной интерпретации. </text:span></text:p>
      <text:p text:style-name="P2"><text:span text:style-name="T11">2. Метод усложнений. </text:span></text:p>
      <text:p text:style-name="P2"><text:span text:style-name="T11">3. Метод сходства. </text:span></text:p>
      <text:p text:style-name="P2"><text:span text:style-name="T11">4. Метод блоков. </text:span></text:p>
      <text:p text:style-name="P2"><text:span text:style-name="T11">5. Метод "Калифорнийский стиль". </text:span></text:p>
      <text:p text:style-name="P2"><text:span text:style-name="T11">Рассмотрим особенности реализации этих методов. </text:span></text:p>
      <text:p text:style-name="P2"><text:span text:style-name="T11">Метод музыкальной интерпретации широко используется при построении танцевальных композиций в аэробике. В его реализации можно выделить два подхода: первый связан с конструированием конкретного упражнения, а второй - с вариациями движений в соответствии с изменениями в содержании музыки. </text:span></text:p>
      <text:p text:style-name="P2"><text:soft-page-break/><text:span text:style-name="T11">В основе первого подхода лежит составление упражнения на заданную музыку с учетом содержания, формы, ритма, динамических оттенков, т.е. конструирование упражнения с учетом основ музыкальной грамоты. Наиболее "удобным" для выполнения многих упражнений является музыкальный размер 2/4 или 4/4. Можно составить упражнение, в котором каждое движение выполняется на одну или несколько долей такта, но при этом нужно, чтобы начало и окончание упражнения совпало с музыкальным тактом или музыкальной фразой. Чаще всего в аэробике составляют упражнения на 2 или 4 счета. </text:span></text:p>
      <text:p text:style-name="P2"><text:span text:style-name="T11">Но могут быть и более сложные упражнения на 8-16 счетов. При определении количества повторений каждого упражнения нужно, чтобы переход на новое движение был произведен в соответствии с "музыкальным квадратом". Например, упражнение составленное на 4 счета, нужно повторить 8 (16) раз для того, чтобы окончание движения совпало с относительно законченным музыкальным фрагментом - музыкальным предложением или музыкальным периодом. </text:span></text:p>
      <text:p text:style-name="P2"><text:span text:style-name="T11">Сильные и слабые доли такта могут сопровождаться определенными движениями (хлопки, прыжки, притопы и т.п. лучше выполнять на акцентированные сильные доли такта). Реализация второго подхода собственно и является методом музыкальной интерпретации. Надо скомпоновать подобранные упражнения в соответствии с музыкальной темой. Во время припева (если такой присутствует) можно выполнять одинаковые композиции. При звучании куплета можно использовать разные наборы упражнений, а можно аналогичные но с небольшим изменением ритма, движений рук, изменение амплитуды движений.</text:span></text:p>
      <text:p text:style-name="P2"><text:span text:style-name="T11">Метод усложнений - так в аэробике называется определенная логическая последовательность обучения упражнениям. Педагогически грамотный подбор упражнений с учетом их доступности для занимающихся, постепенное усложнение упражнений за счет новых деталей отражает реализацию в уроке метода усложнения. </text:span></text:p>
      <text:p text:style-name="P2"><text:span text:style-name="T11">Если разучивается упражнение, содержащее движения одной частью тела (например один из вариантов аэробного шагов - скрестный шаг), то целостное действие первоначально может быть разделено на составные части (1-е упражнение: шаг правой в сторону, шаг левой скрестно назад, шаг правой на месте, приставить левую в исходное положение. 2-е упражнение: приставные шаги в сторону, вправо и влево), которые выполняются как самостоятельные упражнения, а потом соединяются. </text:span></text:p>
      <text:p text:style-name="P2"><text:span text:style-name="T11">Усложнение простых по технике упражнений может осуществляться за счет разных приемов: - изменение темпа движения (сначала каждое движение выполняется на 2 счета, а затем на каждый); - изменение ритма движения (например, вариант ходьбы: "1"-шаг правой, "2" - шаг левой, "3-4" - шаг правой. Для того чтобы занимающиеся лучше усвоили этот ритм движения можно применить подсказку - "быстро - быстро - медленно"); </text:span></text:p>
      <text:p text:style-name="P2"><text:span text:style-name="T11">-добавление новых движений в ранее изученные комбинации (например, скрестный шаг в сторону закончить подъемом колена вперед); </text:span></text:p>
      <text:p text:style-name="P2"><text:span text:style-name="T11">- изменять технику выполнения движения (например, выполнение подъема колена сочетать с прыжком); </text:span></text:p>
      <text:p text:style-name="P2"><text:span text:style-name="T11">- изменение направления движения (какой то одной части тела или перемещения в пространстве); </text:span></text:p>
      <text:p text:style-name="P2"><text:soft-page-break/><text:span text:style-name="T11">- изменение амплитуды движения; </text:span></text:p>
      <text:p text:style-name="P2"><text:span text:style-name="T11">- сначала разучить упражнение по частям, а затем объединить в одно целое, что и будет являться усложнением по отношению к первоначальному разучиванию. </text:span></text:p>
      <text:p text:style-name="P2"><text:span text:style-name="T11">В результате применения этих приемов переход от элементарных к более сложным по координационной структуре движениям осуществляется занимающимися без особых усилий. Кроме названных могут быть использованы и другие приемы усложнений упражнений. Применение метода усложнений характерно для урока аэробики и позволяет занимающимся овладеть правильной техникой каждого упражнения. Метод сходства используется в том случае, когда при подборе нескольких упражнений берется за основу какая-то одна двигательная тема, направление перемещений или стиль движений (например, подбираются упражнения, в которых преобладающей темой является движение вперед и назад). Такой комплекс может состоять от 2 и более упражнений. В зависимости от уровня подготовленности занимающихся переход на каждое последующее упражнение может быть медленным или более быстрым (количество повторений каждого упражнения планируется с учетом его длительности - 2, 4 ,8 счетов и координационной сложности, но так, чтобы переход осуществлялся в соответствии с "музыкальным квадратом").</text:span></text:p>
      <text:p text:style-name="P2"><text:span text:style-name="T11">Метод блоков проявляется в объединении между собой разных, ранее разученных упражнений в хореографическое соединение. В зависимости от уровня подготовленности занимающихся и сложности движений каждое из подобранных для "блока" упражнений может повторяться несколько раз (2, 4), а затем переходят к следующему упражнению. Более сложным является соединение упражнений в блок без многократных повторений одних и тех же движений. Как правило, в блок подбирают четное количество упражнений (например, упражнение №1, 2, 3, 4). Такой блок может повторяться в уроке несколько раз в стандартном варианте или в него можно вводить изменения (варьировать порядок упражнений: 1,. 3, 2, 4 или 3 ,1 ,4 ,2 и др.; изменять ритм или способ выполнения как отдельных упражнений, так и всего блока; можно использовать ускорение или замедление отдельных движений, выполнять их на шагах, прыжках, беге; менять темп). Применение этого метода позволяет добиться нужного качества исполнения упражнений, поскольку каждое из них повторяется многократно. В то же время, при использовании вариаций блоков можно разнообразить программу. Метод "Калифорнийский стиль" фактически является комплексным проявлением требований к изложенным выше методам. Перед выполнением блоков, каждое упражнение разучивается постепенно (метод усложнения), и затем основные упражнения объединяются в блоки и выполняются с перемещением в разных направлениях (с поворотами, по "квадрату", по кругу, по диагонали). Каждому упражнению тренер должен стараться придать танцевальную окраску. Для этого упражнение может быть дополнено разнообразными движениями руками, хлопками, а также притопами, подскоками и т.д. Все упражнения должны согласовываться с музыкой.</text:span></text:p>
      <text:p text:style-name="P2"><text:span text:style-name="T2">3. Перечень упражнений, рекомендуемых для использования в уроке аэробики</text:span></text:p>
      <text:p text:style-name="P2"><text:span text:style-name="T11">В связи со спецификой аэробики, наиболее типичными для урока аэробики являются следующие средства:</text:span></text:p>
      <text:p text:style-name="P2"><text:soft-page-break/><text:span text:style-name="T11">1. Общеразвивающие упражнения в положении стоя: - упражнения для рук и плечевого пояса в разных направлениях (поднимание и опускание, сгибание и разгибание, дуги и круги) - упражнения для туловища и шеи (наклоны и повороты, движения по дуге и вперед) - упражнения для ног (поднимание и опускание, сгибание и разгибание в разных суставах, полуприседы, выпады, перемещение центра тяжести тела с ноги на ногу).</text:span></text:p>
      <text:p text:style-name="P2"><text:span text:style-name="T11">2. Общеразвивающие упражнения в положении сидя и лежа: -упражнения для стоп (поочередные и одновременные сгибания и разгибания, круговые движения) - упражнения для ног в положении лежа и в упоре на коленях (сгибания и разгибания, поднимание и опускание, махи) - упражнения для мышц живота в положении лежа на спине (поднимание плеч и лопаток, то же с поворотом туловища, поднимание ног согнутых или разгибанием) - упражнения для мышц спины в положении лежа на животе и в упоре на коленях (небольшая амплитуда поднимания рук, ног или одновременных движений руками и ногами с "вытягиванием" в длину)</text:span></text:p>
      <text:p text:style-name="P2"><text:span text:style-name="T11">3. Упражнения на растягивание: - в полуприседе для задней и передней поверхности бедра - в положении лежа для задней, передней и внутренней поверхностей бедра - в полуприседе или в упоре на коленях для мышц спины - стоя для грудных мышц и плечевого пояса</text:span></text:p>
      <text:p text:style-name="P2"><text:span text:style-name="T11">4. Ходьба: - размахивая руками (кисти в кулак, пальцы врозь и др.) - сочетание ходьбы на месте с различными движениями руками (одновременными и последовательными, симметричными и несимметричными). - ходьба с хлопками - ходьба с продвижением (вперед, назад, по диагонали, по дуге, по кругу) - основные шаги и их разновидности, используемые в аэробике</text:span></text:p>
      <text:p text:style-name="P2"><text:span text:style-name="T11">5. Бег - возможны такие же варианты движений, как и при ходьбе.6. Подскоки и прыжки: - на двух ногах (в фазе полета ноги вместе или в другом положении) на месте и с продвижением в разных направлениях (с осторожностью выполнять перемещения в стороны) - с переменой положения ног: в стойку ноги врозь, на одну ногу, в выпад и др. (не рекомендуется выполнять больше 4 прыжков на одной ноге подряд) - сочетание прыжков и подскоков на месте или с перемещениями с различными движениями руками.</text:span></text:p>
      <text:p text:style-name="P2"><text:span text:style-name="T11">Чем большим количеством упражнений и приемов их проведения владеет тренер, тем качественнее будет его работа. При подготовке к занятиям инструктор (тренер) заранее планирует физическую нагрузку, но ее корректировка необходима также и во время тренировки. Инструктор должен видеть всех занимающихся и замечать признаки перенапряжения или недостаточной нагрузки, а также уметь определять признаки недостаточного восстановления после отдельных упражнений. </text:span></text:p>
      <text:p text:style-name="P2"><text:span text:style-name="T11">Такими признаками могут служить: частота сердечных сокращений, частота дыхания, обильное потоотделение, покраснение или побледнение, нарушение техники или координации движений. При фиксации таких изменений необходимо внести изменения в нагрузку: снизить или увеличить темп движений; уменьшить или увеличить амплитуду движений; перейти на низкую или высокую интенсивность движений, для чего можно исключить или дополнить упражнение подскоками, прыжками, переходом на шаг. В зависимости от решаемых задач составляются комплексы ритмической гимнастики разной направленности, которые могут </text:span><text:soft-page-break/><text:span text:style-name="T11">проводиться в форме УГ, физкультурной паузы, спортивной разминки или специальных занятий. Располагая набором обычных гимнастических упражнений, каждый может самостоятельно составить себе такой комплекс.</text:span></text:p>
      <text:p text:style-name="P2"><text:span text:style-name="T11">При проведении занятий ритмической гимнастикой сохраняется общепринятая структура, в которой выделяется три части: подготовительная (7 - 10% от всего времени занятия) движения выполняются в умеренном темпе (ЧСС от 50 до 60% от максимума) с постепенными повышениями, основная (75 - 80% времени), упражнения проводятся в околопредельном темпе, ЧСС достигает зоны 80 - 90% от максимальной (максимум определяется по формуле 220 - возраст /шт.), для начинающих рекомендуется нагрузка в пределах ЧСС, равной 60% от максимума; заключительная часть (10 - 15% времени) включает упражнения на расслабление с глубоким дыханием с постепенным понижением темпа их выполнения с целью восстановления организма после нагрузки и приведения его в состояние, близкое к исходному. Наибольший эффект дают ежедневные занятия различными формами ритмической гимнастики в дополнении с другими физическими упражнениями: бегом, плаванием и т.д. Занятия реже двух - трех раз в неделю не эффективны.</text:span></text:p>
      <text:p text:style-name="P2"><text:span text:style-name="T11">4. Воздействие ритмической гимнастики на организм человека</text:span></text:p>
      <text:p text:style-name="P2"><text:span text:style-name="T11">Активная работа мышц брюшного пресса, танцевальные движения, подскоки воздействуют на работу желудочно-кишечного тракта, нормализуя его моторную (перистальтика) и секреторную функцию. Длительное систематическое выполнение упражнений (достаточной интенсивности) приводят к увеличению максимальных возможностей величин ударного объема сердца. Увеличивается диастола, время на определенное расслабление сердца; уменьшается пульсовая реакция на непредельные физические нагрузки. Улучшаются показатели общего самочувствия. </text:span></text:p>
      <text:p text:style-name="P2"><text:span text:style-name="T11">Ритмическая гимнастика оказывает положительное воздействие на функции головного мозга. По воздействию на организм ее можно сравнить с такими циклическими упражнениями, как бег, бег на лыжах, езда на велосипеде, т.е. с видами физических упражнений, при занятиях которыми происходит заметный рост потребления мышцами кислорода. Именно отсюда происходит ее второе название - аэробика. Кроме того, некоторые врачи видят большую пользу ритмической гимнастики для девушек и женщин детородного возраста, поскольку эти занятия укрепляют мышцы брюшной стенки тазового дна, принимающие участие в изгнании плода. Кроме того, известно, что в поздние сроки беременности при родовом акте происходит раскрепощение тазовых костей в местах сочленения и некоторое смещение их относительно друг друга. В результате выходной объем малого таза увеличивается, облегчая продвижение плода, упражнения ритмической гимнастики для тазового пояса танцевального характера, выполняемые на коврике, тренируют связочный аппарат костей таза, совершенствуя его растяжимость. </text:span></text:p>
      <text:p text:style-name="P2"><text:span text:style-name="T11">Всем ли полезна ритмическая гимнастика?</text:span><text:span text:style-name="T11"> </text:span><text:span text:style-name="T11">В период, когда аэробика буквально ворвалась в наш быт, когда повальное увлечение ею привело множество женщин в спортивные залы, в одной группе оказались собранными месте представительницы разных возрастов. </text:span></text:p>
      <text:p text:style-name="P2"><text:span text:style-name="T11">Тогда и выяснилось, что одно и то же занятие не всем приносит одинаковую пользу. Врачи обнаружили, что быстрый темп музыкальных ритмов, а также характерная </text:span><text:soft-page-break/><text:span text:style-name="T11">особенность многих комплексов - это непрерывность движений, очень плохо переносятся некоторыми физкультурницами и особенно женщинами средних лет. В ряде случаев электрокардиограмма регистрировала ухудшение кровоснабжения сердца, нарушение ритма его деятельности. Возникали нежелательные сдвиги в кислотно-щелочном равновесии организма. </text:span></text:p>
      <text:p text:style-name="P2"><text:span text:style-name="T11">Для многих пожилых женщин нагрузка с частотой пульса 100-110 ударов в минуту уже выходила за пределы кислородного обеспечения, т.е. аэробика переставала быть аэробной. Конечно, среди тех, кому ритмическая гимнастика оказалась не по силам, в основном были люди со скрытыми нарушениями здоровья. Отклонения от нормы находили и у тех, кто числился практически здоровым. Все это потребовало дифференцированного подхода к определению показания для занятий ритмической гимнастикой, формированию разных возрастных групп, поиска новых методик. </text:span></text:p>
      <text:p text:style-name="P2"><text:span text:style-name="T11">В настоящее время специалистами разработаны комплексы и серии упражнений ритмической гимнастики для детей дошкольного и школьного возраста, для юношей, девушек, для лиц зрелого возраста (21-35 и 36-60 лет). Они учитывают функциональные особенности людей и личного возраста, преимущественную направленность физиологического действия упражнений, предусматривают соответствующее музыкальное сопровождение с различным темпом исполнения и количеством музыкальных акцентов. Общим остается основное требование - ритмичность и эмоциональность музыки. </text:span></text:p>
      <text:p text:style-name="P2"><text:span text:style-name="T11">Принимая во внимание способность ритмической гимнастики эмоционально воздействовать на психику человека, специалисты лечебной культуры стали вводить ее в свою практику с помощью серийно-интервального метода, при котором комплексы прерываются многочисленными паузами отдыха. Ритмическая гимнастика - это комплексы несложных общеразвивающих упражнений, которые выполняются, как правило: без пауз для отдыха, в быстром темпе, определяемой современной музыкой. </text:span></text:p>
      <text:p text:style-name="P2"><text:span text:style-name="T11">Главную притягательность ритмической гимнастики оставляет эта ее основная особенность - музыка, подчинение движений ее ритмам. Музыкальные ритмы облегают выполнение упражнений, подавляют утомление, усиливают удовольствие от игры мышц, создают особый, радостный настрой. Оздоровительные программы аэробики привлекают широкий круг занимающихся своей доступностью, эмоциональностью и возможностью изменить содержание уроков в зависимости от их интересов и подготовленности. Огромный эмоциональный заряд от занятий ритмической гимнастикой бесспорен, а оздоравливающее значение положительных эмоций само по себе очень существенно. Таким образом, ритмическая гимнастика продолжает совершенствоваться, развиваться, привлекая своей видной пользой, красотой и изяществом все новых и новых поклонниц красивого тела и здорового духа. Ведь еще Аристотель говорил: "Ничто так не истощает и не разрушает человека, как продолжительное физическое бездействие"</text:span></text:p>
      <text:p text:style-name="P3"/>
      <text:p text:style-name="P3"/>
      <text:p text:style-name="P6"/>
      <text:p text:style-name="P6"/>
      <text:p text:style-name="P6"><text:soft-page-break/></text:p>
      <text:p text:style-name="P6"/>
      <text:p text:style-name="P4"/>
      <text:p text:style-name="P4"/>
      <text:p text:style-name="P4"/>
      <text:p text:style-name="P4"/>
      <text:p text:style-name="P4"/>
      <text:p text:style-name="P10"><text:span text:style-name="T1"/></text:p>
      <text:p text:style-name="P10"><text:span text:style-name="T1"/></text:p>
      <text:p text:style-name="P11"><text:span text:style-name="T30"/></text:p>
      <text:p text:style-name="P4"/>
      <text:p text:style-name="P4"><text:bookmark text:name="_GoBack"/></text:p>
      <text:p text:style-name="P2"><text:span text:style-name="T2">Список литературы</text:span></text:p>
      <text:p text:style-name="P2"><text:span text:style-name="T2">1.Е.С.Крючек "Аэробика, содержание и методика проведения оздоровительных занятий"</text:span></text:p>
      <text:p text:style-name="P2"><text:span text:style-name="T2">2.Ильяшенко Н.Ф. Ритмическая гимнастика в системе физического воспитания в вузах.</text:span></text:p>
      <text:p text:style-name="P2"><text:span text:style-name="T2">3.Бальсевич В.К. Физическая культура для всех и для каждого.</text:span></text:p>
      <text:p text:style-name="P2"><text:span text:style-name="T2">4. Сотник Ж.Г., Заричанская Л.А. Комплексное развитие физических качеств при выполнении упражнений из ритмической гимнастик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18thCentury" svg:font-family="18thCentury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менко</meta:initial-creator>
    <meta:editing-cycles>2</meta:editing-cycles>
    <meta:creation-date>2013-03-06T06:50:00</meta:creation-date>
    <dc:date>2013-03-06T10:57:15.45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8" meta:paragraph-count="61" meta:word-count="2729" meta:character-count="21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